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197c0c" officeooo:paragraph-rsid="00197c0c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197c0c" officeooo:paragraph-rsid="00197c0c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a97c1" officeooo:paragraph-rsid="001a97c1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8pt" officeooo:rsid="001a97c1" officeooo:paragraph-rsid="001a97c1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20pt" officeooo:rsid="001a97c1" officeooo:paragraph-rsid="001a97c1" style:font-size-asian="17.5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1ba091" officeooo:paragraph-rsid="001ba091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ockfreunde Schweinersdorf</text:p>
      <text:p text:style-name="P1"/>
      <text:p text:style-name="P2">Startliste für das Brotzeitturnier</text:p>
      <text:p text:style-name="P2">am 12.09.2025</text:p>
      <text:p text:style-name="P2">Meldung;18:30 Uhr</text:p>
      <text:p text:style-name="P2">Beginn: 19:00 Uhr</text:p>
      <text:p text:style-name="P2"/>
      <text:p text:style-name="P3"><text:s text:c="30"/>1. Schweinersdorf</text:p>
      <text:p text:style-name="P3"><text:s text:c="30"/>2. Nandlstadt</text:p>
      <text:p text:style-name="P3"><text:s text:c="30"/>3. Wolfersdorf</text:p>
      <text:p text:style-name="P3"><text:s text:c="30"/>4. Inkofen</text:p>
      <text:p text:style-name="P3"><text:s text:c="30"/>5. Oberhummel</text:p>
      <text:p text:style-name="P3"><text:s text:c="30"/>6. Langenpreising</text:p>
      <text:p text:style-name="P3"><text:s text:c="30"/>7. Au</text:p>
      <text:p text:style-name="P6"><text:s text:c="30"/>8. Hohenkammer</text:p>
      <text:p text:style-name="P6"><text:s text:c="30"/>9. Schweinersdorf 2</text:p>
      <text:p text:style-name="P3"/>
      <text:p text:style-name="P3"/>
      <text:p text:style-name="P3"/>
      <text:p text:style-name="P4">Die Stockfreunde Schweinersdorf freuen sich auf euer kommen und wünschen euch eine Gute Anreise und viel Erfol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7T18:06:36.218000000</meta:creation-date>
    <dc:date>2025-09-11T05:24:49.808000000</dc:date>
    <meta:editing-duration>PT14M26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5" meta:word-count="49" meta:character-count="612" meta:non-whitespace-character-count="308"/>
  </office:meta>
</office:document-meta>
</file>